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FF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automatic" fo:background-color="#9DC3E6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70AD47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0000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0AD47"/>
    </style:style>
    <style:style style:name="ce1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E2F0D9"/>
    </style:style>
    <style:style style:name="ce14" style:family="table-cell" style:parent-style-name="Default" style:data-style-name="N0">
      <style:table-cell-properties fo:border="thin solid #000000" style:vertical-align="automatic" fo:background-color="#9DC3E6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9DC3E6"/>
    </style:style>
    <style:style style:name="ce16" style:family="table-cell" style:parent-style-name="Default" style:data-style-name="N0">
      <style:table-cell-properties fo:background-color="#C5E0B4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_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2" table:default-cell-style-name="ce1"/>
        <table:table-column table:style-name="co5" table:number-columns-repeated="15360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10">
            <text:p>Mês de julho 2024 - 01 a 31</text:p>
          </table:table-cell>
          <table:covered-table-cell table:number-columns-repeated="7"/>
          <table:table-cell table:number-columns-repeated="3"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8" table:number-rows-spanned="1" table:style-name="ce10">
            <text:p>Tipos de demandas nos atendimentos telefônicos e presenciais</text:p>
          </table:table-cell>
          <table:covered-table-cell table:number-columns-repeated="7"/>
          <table:table-cell table:number-columns-repeated="3"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1. Alistamento Eleitoral</text:p>
          </table:table-cell>
          <table:covered-table-cell table:number-columns-repeated="6"/>
          <table:table-cell office:value-type="float" office:value="178" table:style-name="ce2">
            <text:p>178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2">
          <table:table-cell/>
          <table:table-cell office:value-type="string" table:number-columns-spanned="7" table:number-rows-spanned="1" table:style-name="ce12">
            <text:p>2. Atualização Cadastral</text:p>
          </table:table-cell>
          <table:covered-table-cell table:number-columns-repeated="6"/>
          <table:table-cell office:value-type="float" office:value="31" table:style-name="ce2">
            <text:p>31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3. Consulta ao Cadastro Eleitoral</text:p>
          </table:table-cell>
          <table:covered-table-cell table:number-columns-repeated="6"/>
          <table:table-cell office:value-type="float" office:value="58" table:style-name="ce2">
            <text:p>58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4. Certidões Eleitorais (Quitação e Criminal)</text:p>
          </table:table-cell>
          <table:covered-table-cell table:number-columns-repeated="6"/>
          <table:table-cell office:value-type="float" office:value="32" table:style-name="ce2">
            <text:p>32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2"/>
        </table:table-row>
        <table:table-row table:style-name="ro2">
          <table:table-cell/>
          <table:table-cell office:value-type="string" table:number-columns-spanned="7" table:number-rows-spanned="1" table:style-name="ce12">
            <text:p>5. Informações de Zonas Eleitorais</text:p>
          </table:table-cell>
          <table:covered-table-cell table:number-columns-repeated="6"/>
          <table:table-cell office:value-type="float" office:value="2" table:style-name="ce2">
            <text:p>2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6. Outros Assunt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7. Multas Eleitorais – Inform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8. Justificativa Eleitoral – Inform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9.Mesário – Inform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10. Demanda Ouvidoria – Elogio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11. Demanda Ouvidoria – Reclamações</text:p>
          </table:table-cell>
          <table:covered-table-cell table:number-columns-repeated="6"/>
          <table:table-cell table:style-name="ce2"/>
          <table:table-cell table:style-name="ce1"/>
          <table:table-cell office:value-type="string" table:style-name="ce1">
            <text:p><text:s text:c="4"/></text:p>
          </table:table-cell>
          <table:table-cell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12. Demanda Ouvidoria – Sugest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3. Eleições – Denúncias – Crimes Eleitorai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4. Eleições – Denúncias – Propaganda Extemporânea ou Irregular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5. Demanda Presencial - Orient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6. Pesquisa de Satisfação – Ouvidoria Eleitoral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7. Pesquisa de Satisfação – Secretaria e Cartórios Eleitorai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8. Pesquisa de Imagem do Tribunal Eleitoral de Mato Grosso</text:p>
          </table:table-cell>
          <table:covered-table-cell table:number-columns-repeated="6"/>
          <table:table-cell table:style-name="ce2"/>
          <table:table-cell table:style-name="ce1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19. Demandas WhatsApp – Informações do Cadastro Eleitoral</text:p>
          </table:table-cell>
          <table:covered-table-cell table:number-columns-repeated="6"/>
          <table:table-cell table:style-name="ce2"/>
          <table:table-cell office:value-type="string" table:style-name="ce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0. Demandas Sistema Sei – Módulo Ouvidoria – Atendimento</text:p>
          </table:table-cell>
          <table:covered-table-cell table:number-columns-repeated="6"/>
          <table:table-cell office:value-type="float" office:value="17" table:style-name="ce2">
            <text:p>17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1. Demandas Recebidas por Email – Atendimento ao Eleitor</text:p>
          </table:table-cell>
          <table:covered-table-cell table:number-columns-repeated="6"/>
          <table:table-cell office:value-type="float" office:value="21" table:style-name="ce2">
            <text:p>21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2. Eleições 2024 - Local de votação e outr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3. Voto em Trânsito – Orient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<text:s/>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3">
          <table:table-cell/>
          <table:table-cell office:value-type="string" table:number-columns-spanned="7" table:number-rows-spanned="1" table:style-name="ce14">
            <text:p>Parcial I</text:p>
          </table:table-cell>
          <table:covered-table-cell table:number-columns-repeated="6"/>
          <table:table-cell office:value-type="float" office:value="339" table:formula="of:=SUM([.I6:.I29])" table:style-name="ce5">
            <text:p>339</text:p>
          </table:table-cell>
          <table:table-cell table:number-columns-repeated="3"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66"/>
        </table:table-row>
        <table:table-row table:style-name="ro3">
          <table:table-cell/>
          <table:table-cell table:number-columns-spanned="7" table:number-rows-spanned="1" table:style-name="ce15"/>
          <table:covered-table-cell table:number-columns-repeated="6"/>
          <table:table-cell table:style-name="ce5"/>
          <table:table-cell table:number-columns-repeated="3" table:style-name="ce1"/>
          <table:table-cell table:number-columns-repeated="6" table:style-name="ce6"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4. Pedidos de Acesso à informação - LAI</text:p>
          </table:table-cell>
          <table:covered-table-cell table:number-columns-repeated="6"/>
          <table:table-cell office:value-type="float" office:value="54" table:style-name="ce2">
            <text:p>54</text:p>
          </table:table-cell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/>
        </table:table-row>
        <table:table-row table:style-name="ro2">
          <table:table-cell/>
          <table:table-cell office:value-type="string" table:number-columns-spanned="7" table:number-rows-spanned="1" table:style-name="ce12">
            <text:p>25. Pedidos de Acesso a processos Administrativos - SEI e PAE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26. Denúncias de Assédio Moral e Sexual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27. Denúncias Eleitorais - Propagandas Irregulares e outr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28. Denúncias Eleitorais - Crimes e outras especific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29. Demandas recebidas por e-mail - Divers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30. Reclamação Secretaria - Prestação de Serviç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31. Reclamação Cartório Eleitoral - Prestação de Serviço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32. Demandas Sistema SEI - Módulo Secretaria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7" table:number-rows-spanned="1" table:style-name="ce12">
            <text:p>33. Demanda Presencial - Orientações</text:p>
          </table:table-cell>
          <table:covered-table-cell table:number-columns-repeated="6"/>
          <table:table-cell table:style-name="ce2"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7" table:number-rows-spanned="1" table:style-name="ce14">
            <text:p>Parcial II</text:p>
          </table:table-cell>
          <table:covered-table-cell table:number-columns-repeated="6"/>
          <table:table-cell table:style-name="ce5"/>
          <table:table-cell table:number-columns-repeated="3" table:style-name="ce1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6" table:style-name="ce1"/>
        </table:table-row>
        <table:table-row table:style-name="ro4">
          <table:table-cell/>
          <table:table-cell office:value-type="string" table:number-columns-spanned="7" table:number-rows-spanned="1" table:style-name="ce10">
            <text:p>TOTAL DE DEMANDAS DO MÊS DE julho 2024</text:p>
          </table:table-cell>
          <table:covered-table-cell table:number-columns-repeated="6"/>
          <table:table-cell table:style-name="ce7"/>
          <table:table-cell table:number-columns-repeated="3" table:style-name="ce1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2">
          <table:table-cell/>
          <table:table-cell table:number-columns-repeated="11" table:style-name="ce1"/>
          <table:table-cell table:number-columns-repeated="6" table:style-name="ce9"/>
          <table:table-cell table:number-columns-repeated="16366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ILSON HENRIQUE VERLANGIERI CARMO</meta:initial-creator>
    <dc:creator>HELIO LIMA DA SILVA</dc:creator>
    <meta:creation-date>2022-09-01T20:19:19Z</meta:creation-date>
    <dc:date>2024-08-05T14:15:21Z</dc:date>
    <meta:editing-cycles>62</meta:editing-cycles>
    <meta:editing-duration>PT54161S</meta:editing-duration>
    <meta:user-defined meta:name="AppVersion">15.0000</meta:user-defined>
  </office:meta>
</office:document-meta>
</file>